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toezichthouders Omgevingsdienst Flevoland &amp; Gooi- en Vechtstreek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sluit van de directeur van de Omgevingsdienst Flevoland &amp; Gooi- en Vechtstreek van 1 juni 2026 houdende de aanwijzing van toezichthouders van de Omgevingsdienst Flevoland &amp; Gooi- en Vechtstreek</text:p>
            <text:p text:style-name="al">De directeur van de Omgevingsdienst Flevoland &amp; Gooi- en Vechtstreek;</text:p>
            <text:p text:style-name="al"/>
            <text:p text:style-name="al">Overwegende dat:</text:p>
            <text:list text:style-name="id1-3-2-2-1-6">
              <text:list-item text:style-override="id1-3-2-2-1-6-1">
                <text:number>•</text:number>
                <text:p text:style-name="al">Aan de Omgevingsdienst Flevoland &amp; Gooi- en Vechtstreek (hierna: OFGV) opdracht is gegeven om het toezicht en de handhaving op het bepaalde bij of krachtens de Omgevingswet, Algemene wet bestuursrecht, Wet luchtvaart, Wet vervoer gevaarlijke stoffen, Wet milieubeheer, Wet bodembescherming, de Omgevingsverordening van provincie Noord-Holland en provincie Flevoland, voor gemeenten de Algemene plaatselijke verordening of het omgevingsplan uit te voeren en de bij bovengenoemde wetten behorende Amvb’s, ministeriële regelingen en verordeningen;</text:p>
              </text:list-item>
              <text:list-item text:style-override="id1-3-2-2-1-6-2">
                <text:number>•</text:number>
                <text:p text:style-name="al">In de mandaatbesluiten van de bevoegde gezagen, de directeur van de OFGV is gemandateerd om toezichthouders aan te wijzen namens het bevoegd gezag; </text:p>
              </text:list-item>
              <text:list-item text:style-override="id1-3-2-2-1-6-3">
                <text:number>•</text:number>
                <text:p text:style-name="al">Voor het uitvoeren van toezichthoudende en handhavende taken het van belang is dat door de directeur van de OFGV toezichthouders worden aangewezen;</text:p>
              </text:list-item>
              <text:list-item text:style-override="id1-3-2-2-1-6-4">
                <text:number>•</text:number>
                <text:p text:style-name="al">Het besluit aanwijzing toezichthouders Omgevingsdienst Flevoland &amp; Gooi- en Vechtstreek 2023 wegens organisatiewijzigingen moet worden herzien. </text:p>
              </text:list-item>
            </text:list>
            <text:p text:style-name="al">Gelet op:</text:p>
            <text:list text:style-name="id1-3-2-2-1-8">
              <text:list-item text:style-override="id1-3-2-2-1-8-1">
                <text:number>•</text:number>
                <text:p text:style-name="al">Afdeling 10.1.1 en artikel 5.11 van de Algemene wet bestuursrecht;</text:p>
              </text:list-item>
              <text:list-item text:style-override="id1-3-2-2-1-8-2">
                <text:number>•</text:number>
                <text:p text:style-name="al">Artikel 4 Gemeenschappelijke regeling Omgevingsdienst Flevoland &amp; Gooi- en Vechtstreek;</text:p>
              </text:list-item>
              <text:list-item text:style-override="id1-3-2-2-1-8-3">
                <text:number>•</text:number>
                <text:p text:style-name="al">Paragraaf 18.1.1 van de Omgevingswet</text:p>
              </text:list-item>
              <text:list-item text:style-override="id1-3-2-2-1-8-4">
                <text:number>•</text:number>
                <text:p text:style-name="al">De mandaatbesluiten van de colleges van Gedeputeerde Staten van de provincies Noord-Holland en Flevoland;</text:p>
              </text:list-item>
              <text:list-item text:style-override="id1-3-2-2-1-8-5">
                <text:number>•</text:number>
                <text:p text:style-name="al">De mandaatbesluiten van de colleges van burgemeester en wethouders van de gemeenten Almere, Blaricum, Dronten, Gooise Meren, Hilversum, Huizen, Laren, Lelystad, Noordoostpolder, Urk, Wijdemeren en Zeewolde.</text:p>
              </text:list-item>
            </text:list>
            <text:p text:style-name="al"/>
            <text:p text:style-name="al">B E S L U I T VAST TE STELLEN</text:p>
            <text:p text:style-name="al"/>
            <text:p text:style-name="al">
            <text:span text:style-name="nadrukvet">Artikel 1</text:span>
          </text:p>
            <text:p text:style-name="al">Met het toezicht op de naleving van het bepaalde bij of krachtens:</text:p>
            <text:list text:style-name="id1-3-2-2-1-14">
              <text:list-item text:style-override="id1-3-2-2-1-14-1">
                <text:number>a.</text:number>
                <text:p text:style-name="al">De Omgevingswet;</text:p>
              </text:list-item>
              <text:list-item text:style-override="id1-3-2-2-1-14-2">
                <text:number>b.</text:number>
                <text:p text:style-name="al">De algemene wet bestuursrecht</text:p>
              </text:list-item>
              <text:list-item text:style-override="id1-3-2-2-1-14-3">
                <text:number>c.</text:number>
                <text:p text:style-name="al">De wet milieubeheer;</text:p>
              </text:list-item>
              <text:list-item text:style-override="id1-3-2-2-1-14-4">
                <text:number>d.</text:number>
                <text:p text:style-name="al">De wet luchtvaart;</text:p>
              </text:list-item>
              <text:list-item text:style-override="id1-3-2-2-1-14-5">
                <text:number>e.</text:number>
                <text:p text:style-name="al">De wet vervoer gevaarlijke stoffen;</text:p>
              </text:list-item>
              <text:list-item text:style-override="id1-3-2-2-1-14-6">
                <text:number>f.</text:number>
                <text:p text:style-name="al">Wet bodembescherming;</text:p>
              </text:list-item>
              <text:list-item text:style-override="id1-3-2-2-1-14-7">
                <text:number>g.</text:number>
                <text:p text:style-name="al">De Algemeen Plaatselijke Verordeningen en de omgevingsplannen voor zover de betreffende gemeente het toezicht en de handhaving aan de OFGV heeft gemandateerd;</text:p>
              </text:list-item>
              <text:list-item text:style-override="id1-3-2-2-1-14-8">
                <text:number>h.</text:number>
                <text:p text:style-name="al">De omgevingsverordeningen voor zover de betreffende provincie het toezicht en de handhaving aan de OFGV heeft gemandateerd;</text:p>
              </text:list-item>
              <text:list-item text:style-override="id1-3-2-2-1-14-9">
                <text:number>i.</text:number>
                <text:p text:style-name="al">De bij bovengenoemde wetten behorende Amvb’s, ministeriële regelingen en verordeningen.</text:p>
              </text:list-item>
            </text:list>
            <text:p text:style-name="al">Worden als toezichthouder aangewezen bij de Omgevingsdienst Flevoland &amp; Gooi- en Vechtstreek werkzame ambtenaren en externe medewerkers in de functie van:</text:p>
            <text:list text:style-name="id1-3-2-2-1-16">
              <text:list-item text:style-override="id1-3-2-2-1-16-1">
                <text:number>•</text:number>
                <text:p text:style-name="al">Medewerkers handhaving 0;</text:p>
              </text:list-item>
              <text:list-item text:style-override="id1-3-2-2-1-16-2">
                <text:number>•</text:number>
                <text:p text:style-name="al">Medewerkers handhaving I;</text:p>
              </text:list-item>
              <text:list-item text:style-override="id1-3-2-2-1-16-3">
                <text:number>•</text:number>
                <text:p text:style-name="al">Medewerkers handhaving II;</text:p>
              </text:list-item>
              <text:list-item text:style-override="id1-3-2-2-1-16-4">
                <text:number>•</text:number>
                <text:p text:style-name="al">Medewerkers handhaving III;</text:p>
              </text:list-item>
              <text:list-item text:style-override="id1-3-2-2-1-16-5">
                <text:number>•</text:number>
                <text:p text:style-name="al">Adviseurs IV;</text:p>
              </text:list-item>
              <text:list-item text:style-override="id1-3-2-2-1-16-6">
                <text:number>•</text:number>
                <text:p text:style-name="al">Tactisch leidinggevenden II.</text:p>
              </text:list-item>
            </text:list>
            <text:p text:style-name="al"/>
            <text:p text:style-name="al">
            <text:span text:style-name="nadrukvet">Artikel 2</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Awb en de daarop gebaseerde “Regeling model legitimatiebewijs toezichthouders Awb”. </text:p>
            <text:p text:style-name="al"/>
            <text:p text:style-name="al">
            <text:span text:style-name="nadrukvet">Artikel 3</text:span>
          </text:p>
            <text:list text:style-name="id1-3-2-2-1-22">
              <text:list-item text:style-override="id1-3-2-2-1-22-1">
                <text:number>1.</text:number>
                <text:p text:style-name="al">De aanwijzing van toezichthouders geschiedt tot beëindiging van de overeenkomst van opdracht met de externe medewerker of beëindiging van de arbeidsovereenkomst met de ambtenaar dan wel tot benoeming in een functie die niet valt binnen de onder artikel 1 genoemde functies.</text:p>
              </text:list-item>
              <text:list-item text:style-override="id1-3-2-2-1-22-2">
                <text:number>2.</text:number>
                <text:p text:style-name="al">Indien de aanwijzing is beëindigd, levert de toezichthouder het onder artikel 2 genoemde legitimatiebewijs in.</text:p>
              </text:list-item>
            </text:list>
            <text:p text:style-name="al"/>
            <text:p text:style-name="al">
            <text:span text:style-name="nadrukvet">Artikel 4</text:span>
          </text:p>
            <text:list text:style-name="id1-3-2-2-1-25">
              <text:list-item text:style-override="id1-3-2-2-1-25-1">
                <text:number>1.</text:number>
                <text:p text:style-name="al">Dit besluit wordt bekend gemaakt in het publicatieblad van de gemeente Zeewolde en treedt met terugwerkende kracht in werking vanaf 1 augustus 2025.</text:p>
              </text:list-item>
              <text:list-item text:style-override="id1-3-2-2-1-25-2">
                <text:number>2.</text:number>
                <text:p text:style-name="al">Het besluit aanwijzing toezichthouders Omgevingsdienst Flevoland &amp; Gooi- en Vechtstreek 2023 wordt ingetrokken.</text:p>
              </text:list-item>
              <text:list-item text:style-override="id1-3-2-2-1-25-3">
                <text:number>3.</text:number>
                <text:p text:style-name="al">Dit besluit wordt aangehaald als: Besluit aanwijzing toezichthouders Omgevingsdienst Flevoland &amp; Gooi- en Vechtstreek 2026.</text:p>
              </text:list-item>
            </text:list>
            <text:p text:style-name="al"/>
          </text:section>
        </text:section>
        <text:section text:name="regeling-sluiting_id1-3-2-3" text:style-name="regeling-sluiting">
          <text:section text:name="ondertekening_id1-3-2-3-1">
            <text:p><text:span text:style-name="functie">Lelystad, 1 juni 2026</text:span></text:p>
            <text:p><text:span text:style-name="functie">De Directeur Omgevingsdienst Flevoland &amp; Gooi- en Vechtstreek,</text:span></text:p>
            <text:p><text:span text:style-name="functie">De heer A.J. Kl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4816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6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6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7/xml/MC-DRP-DmBesluit-Web-CB.xml</meta:user-defined>
    <meta:user-defined meta:name="OVERHEID.Gemeente/DC.creator">Zeewolde</meta:user-defined>
    <meta:user-defined meta:name="OVERHEIDop.Rubriek/DC.type">delegatie- of mandaatbesluit</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DC.source">§ 18.1.1 van de Omgevingswet]|[1.0:c:BWBR0037885&amp;paragraaf=18.1.1&amp;g=2026-02-18</meta:user-defined>
    <meta:user-defined meta:name="DCTERMS.alternative">Besluit aanwijzing toezichthouders Omgevingsdienst Flevoland &amp; Gooi- en  Vechtstreek 2026 </meta:user-defined>
    <dc:language>nl</dc:language>
    <meta:user-defined meta:name="OVERHEIDop.locatietype/OVERHEIDop.gebiedsmarkering">Gemeente</meta:user-defined>
    <meta:user-defined meta:name="DC.title">Besluit aanwijzing toezichthouders Omgevingsdienst Flevoland &amp; Gooi- en Vechtstreek 2026</meta:user-defined>
    <meta:user-defined meta:name="DCTERMS.W3CDTF/DCTERMS.available">2026-06-01</meta:user-defined>
    <meta:user-defined meta:name="DCTERMS.W3CDTF/OVERHEIDop.jaargang">2026</meta:user-defined>
    <meta:user-defined meta:name="OVERHEIDop.publicationIssue">248162</meta:user-defined>
    <meta:user-defined meta:name="OVERHEIDop.GmbID/DC.identifier">gmb-2026-248162</meta:user-defined>
    <meta:user-defined meta:name="OVERHEIDop.versieInformatie"/>
  </office:meta>
</office:document-meta>
</file>