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een winkel, Rijnlaan 72A, 3522BR Utrecht, GU-Z2026-004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72A, 3522BR Utrecht</text:p>
            <text:p text:style-name="common-al">GU-Z2026-0048924</text:p>
            <text:p text:style-name="common-al">Toelichting: het wijzigen van de gevel van een wink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924</meta:user-defined>
    <meta:user-defined meta:name="DCTERMS.abstract">Toelichting: het wijzigen van de gevel van een winkel</meta:user-defined>
    <dc:language>nl</dc:language>
    <meta:user-defined meta:name="OVERHEIDop.locatietype/OVERHEIDop.gebiedsmarkering">Vlak</meta:user-defined>
    <meta:user-defined meta:name="DC.title">Verleende Omgevingsvergunning, het wijzigen van de gevel van een winkel, Rijnlaan 72A, 3522BR Utrecht, GU-Z2026-0048924</meta:user-defined>
    <meta:user-defined meta:name="OVERHEIDop.datumEindeReactietermijn">2026-07-03</meta:user-defined>
    <meta:user-defined meta:name="OVERHEIDop.terinzageleggingBG">https://jeleefomgeving.nl/inzien/002220647/ae91b287-85cc-4c77-809f-0d6913514a6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9</meta:user-defined>
    <meta:user-defined meta:name="OVERHEIDop.GmbID/DC.identifier">gmb-2026-248159</meta:user-defined>
    <meta:user-defined meta:name="OVERHEIDop.versieInformatie"/>
  </office:meta>
</office:document-meta>
</file>