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DELA Waerdse Landen, Krusemanlaan 5, 1701 V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DELA Waerdse Landen</text:p>
            <text:p text:style-name="common-al">Locatie: Krusemanlaan 5, 1701 VN Heerhugowaard</text:p>
            <text:p text:style-name="common-al">Ontvangen op: 18-05-2026</text:p>
            <text:p text:style-name="common-al">Zaaknummer: 12512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jun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15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1246</meta:user-defined>
    <dc:language>nl</dc:language>
    <meta:user-defined meta:name="OVERHEIDop.locatietype/OVERHEIDop.gebiedsmarkering">Punt</meta:user-defined>
    <meta:user-defined meta:name="DC.title">Kennisgeving ontvangst aanvraag Alcoholwetvergunning, DELA Waerdse Landen, Krusemanlaan 5, 1701 VN Heerhugowaar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58</meta:user-defined>
    <meta:user-defined meta:name="OVERHEIDop.GmbID/DC.identifier">gmb-2026-248158</meta:user-defined>
    <meta:user-defined meta:name="OVERHEIDop.versieInformatie"/>
  </office:meta>
</office:document-meta>
</file>