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electriciteitsleiding, 't Loolaantje, Wilhelminapark in Utrecht, GU-Z2026-005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75</text:p>
            <text:p text:style-name="common-al">Toelichting: het aanleggen van een electriciteitsleiding</text:p>
            <text:p text:style-name="common-al">Datum ontvangst aanvraag: 2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5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075</meta:user-defined>
    <meta:user-defined meta:name="DCTERMS.abstract">Toelichting: het aanleggen van een electriciteitsleiding</meta:user-defined>
    <dc:language>nl</dc:language>
    <meta:user-defined meta:name="OVERHEIDop.locatietype/OVERHEIDop.gebiedsmarkering">Vlak</meta:user-defined>
    <meta:user-defined meta:name="DC.title">Aanvraag omgevingsvergunning, het aanleggen van een electriciteitsleiding, 't Loolaantje, Wilhelminapark in Utrecht, GU-Z2026-0056075</meta:user-defined>
    <meta:user-defined meta:name="OVERHEIDop.datumEindeReactietermijn">2026-07-15</meta:user-defined>
    <meta:user-defined meta:name="OVERHEIDop.terinzageleggingBG">https://jeleefomgeving.nl/inzien/002220647/154fd5a4-e64f-486c-87f0-0ee1f04fad4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54</meta:user-defined>
    <meta:user-defined meta:name="OVERHEIDop.GmbID/DC.identifier">gmb-2026-248154</meta:user-defined>
    <meta:user-defined meta:name="OVERHEIDop.versieInformatie"/>
  </office:meta>
</office:document-meta>
</file>