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uitenzwembad en paviljoen, Lindeboomweg 6a, 7213LS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ei 2026 de volgende aanvraag voor een Omgevingsvergunning hebben ontvangen:</text:p>
            <text:p text:style-name="common-al">Lindeboomweg 6a, 7213LS Gorssel, het oprichten van een buitenzwembad en paviljoen, Z2026-0077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814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72</meta:user-defined>
    <meta:user-defined meta:name="DCTERMS.abstract">Z2026-00772 Lindeboomweg 6a, 7213LS Gorssel</meta:user-defined>
    <dc:language>nl</dc:language>
    <meta:user-defined meta:name="OVERHEIDop.locatietype/OVERHEIDop.gebiedsmarkering">Vlak</meta:user-defined>
    <meta:user-defined meta:name="DC.title">Aanvraag Omgevingsvergunning voor het oprichten van een buitenzwembad en paviljoen, Lindeboomweg 6a, 7213LS Gorss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8141</meta:user-defined>
    <meta:user-defined meta:name="OVERHEIDop.GmbID/DC.identifier">gmb-2026-248141</meta:user-defined>
    <meta:user-defined meta:name="OVERHEIDop.versieInformatie"/>
  </office:meta>
</office:document-meta>
</file>