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parkeergarage (inkorten en ophogen), Croeselaan 1, 3521BJ Utrecht, GU-Z2026-0056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25</text:p>
            <text:p text:style-name="common-al">Toelichting: het verbouwen van een parkeergarage (inkorten en ophogen)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3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225</meta:user-defined>
    <meta:user-defined meta:name="DCTERMS.abstract">Toelichting: het verbouwen van een parkeergarage (inkorten en ophogen)</meta:user-defined>
    <dc:language>nl</dc:language>
    <meta:user-defined meta:name="OVERHEIDop.locatietype/OVERHEIDop.gebiedsmarkering">Vlak</meta:user-defined>
    <meta:user-defined meta:name="DC.title">Aanvraag omgevingsvergunning, het verbouwen van een parkeergarage (inkorten en ophogen), Croeselaan 1, 3521BJ Utrecht, GU-Z2026-0056225</meta:user-defined>
    <meta:user-defined meta:name="OVERHEIDop.datumEindeReactietermijn">2026-07-16</meta:user-defined>
    <meta:user-defined meta:name="OVERHEIDop.terinzageleggingBG">https://jeleefomgeving.nl/inzien/002220647/3f84907e-5481-4f0f-9a9a-d07b2c76fb9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38</meta:user-defined>
    <meta:user-defined meta:name="OVERHEIDop.GmbID/DC.identifier">gmb-2026-248138</meta:user-defined>
    <meta:user-defined meta:name="OVERHEIDop.versieInformatie"/>
  </office:meta>
</office:document-meta>
</file>