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vliet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LS en MS-net Trekvlietplein ongenummerd ten behoeve van het verwijderen van een 3x315A aansluiting en het inlassen van 1000kVA in een MS-ring door middel van open ontgraving</text:p>
            <text:p text:style-name="common-al"/>
            <text:p text:style-name="common-al">Ons kenmerk: VTH2026-58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vliet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13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8176</meta:user-defined>
    <meta:user-defined meta:name="DCTERMS.abstract">het aanpassen van het LS en MS-net Trekvlietplein ongenummerd ten behoeve van het verwijderen van een 3x315A aansluiting en het inlassen van 1000kVA in een MS-ring door middel van open ontgraving</meta:user-defined>
    <dc:language>nl</dc:language>
    <meta:user-defined meta:name="OVERHEIDop.locatietype/OVERHEIDop.gebiedsmarkering">Vlak</meta:user-defined>
    <meta:user-defined meta:name="DC.title">Omgevingsvergunning - Aangevraagd, Trekvlietplein ongenumme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5</meta:user-defined>
    <meta:user-defined meta:name="OVERHEIDop.GmbID/DC.identifier">gmb-2026-248135</meta:user-defined>
    <meta:user-defined meta:name="OVERHEIDop.versieInformatie"/>
  </office:meta>
</office:document-meta>
</file>