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Quirijnstok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pril 2026, geregistreerd onder zaak(nummer) Z2026-00005196, aangaande:</text:p>
            <text:p text:style-name="common-al">Omschrijving/naam: <text:span text:style-name="nadrukvet">Kappen van 3 bomen beheer boomveiligheid (herplant 3 bomen)</text:span></text:p>
            <text:p text:style-name="common-al">Locatie/adres: <text:span text:style-name="nadrukvet">Quirijnstok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d144602-43fd-408b-a1f0-2819c4d0279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1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5196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1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196</meta:user-defined>
    <meta:user-defined meta:name="DCTERMS.abstract">Z2026-00005196 - Kappen van 3 bomen beheer boomveiligheid (herplant 3 bomen)</meta:user-defined>
    <dc:language>nl</dc:language>
    <meta:user-defined meta:name="OVERHEIDop.locatietype/OVERHEIDop.gebiedsmarkering">Vlak</meta:user-defined>
    <meta:user-defined meta:name="DC.title">Besluit op aanvraag omgevingsvergunning, Quirijnstok, Tilburg</meta:user-defined>
    <meta:user-defined meta:name="OVERHEIDop.datumEindeReactietermijn">2026-07-03</meta:user-defined>
    <meta:user-defined meta:name="OVERHEIDop.terinzageleggingBG">https://jeleefomgeving.nl/inzien/001172773/9d144602-43fd-408b-a1f0-2819c4d0279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33</meta:user-defined>
    <meta:user-defined meta:name="OVERHEIDop.GmbID/DC.identifier">gmb-2026-248133</meta:user-defined>
    <meta:user-defined meta:name="OVERHEIDop.versieInformatie"/>
  </office:meta>
</office:document-meta>
</file>