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t uitgifte grond in verhuur grenzend aan Schadijk 13 te Veenendaal – 28 mei 2026</text:p>
      <text:section text:name="regeling_id1-3-2" text:style-name="regeling">
        <text:section text:name="aanhef_id1-3-2-1" text:style-name="aanhef">
          <text:section text:name="preambule_id1-3-2-1-1" text:style-name="preambule">
            <text:p text:style-name="al">
            <text:span text:style-name="nadrukondlijn">Objectinformati</text:span>e </text:p>
            <text:p text:style-name="al">Adres: Schadijk 13, 3905 XA te Veenendaal </text:p>
            <text:p text:style-name="al">Perceel: gemeente Veenendaal, sectie D, nummer 9860 (gedeeltelijk)</text:p>
            <text:p text:style-name="al">Perceelgrootte: 40 m² </text:p>
            <text:p text:style-name="al"/>
            <text:p text:style-name="al">
            <text:span text:style-name="nadrukondlijn">Voornemen tot aangaan huurovereenkomst </text:span>
          </text:p>
            <text:p text:style-name="al">De gemeente Veenendaal is voornemens om een huurovereenkomst voor het perceel, plaatselijk bekend als gemeente Veenendaal, sectie D, nummer 9860 (gedeeltelijk) te sluiten met de eigenaar van het aangrenzende perceel.</text:p>
            <text:p text:style-name="al"/>
            <text:p text:style-name="al">
            <text:span text:style-name="nadrukondlijn">De eigenaar van het aangrenzende perceel, plaatselijk bekend als gemeente Veenendaal, sectie D, nummer 5902, is enige serieuze gegadigde </text:span>
          </text:p>
            <text:p text:style-name="al">Naar het oordeel van de gemeente is de eigenaar van het aangrenzende perceel, plaatselijk bekend als gemeente Veenendaal, sectie D, nummer 5902, de enige serieuze gegadigde die in aanmerking komt voor de huurovereenkomst van de locatie grenzend aan Schadijk 13 en de daaruit voortvloeiende uitgifte in verhuur van gronden daarvan. </text:p>
            <text:p text:style-name="al"/>
            <text:p text:style-name="al">Op grond van het huidige beleid ten aanzien van de uitgifte van snippergroen is uitgifte van reststroken alleen mogelijk indien de grond direct grenst aan het perceel van de verzoeker. Verzoeker is in dit geval de eigenaar van het aangrenzende perceel, plaatselijk bekend als gemeente Veenendaal, sectie D, nummer 5902, waardoor laatstgenoemde de enige serieuze gegadigde is. </text:p>
            <text:p text:style-name="al"/>
            <text:p text:style-name="al">Gelet op het voorgaande en de feitelijke situatie is de gemeente van oordeel dat er op grond van objectieve, redelijke en toetsbare criteria slechts één serieuze gegadigde in aanmerking komt voor het aangaan van de huurovereenkomst voor de locatie grenzend aan Schadijk 13 en de daar daaruit voortvloeiende verhuur van de in de aanhef van deze publicatie genoemde gronden, namelijk de eigenaar van het aangrenzende perceel, plaatselijk bekend als gemeente Veenendaal, sectie D, nummer 5902. Ten overvloede zij erop gewezen dat de gemeente daarbij beleidsvrijheid toekomt. </text:p>
            <text:p text:style-name="al"/>
            <text:p text:style-name="al">
            <text:span text:style-name="nadrukondlijn">Vervaltermijn </text:span>
          </text:p>
            <text:p text:style-name="al">Indien u het niet een bent met dit voornemen, dan dient u uiterlijk binnen 20 dagen na publicatie van dit bericht, derhalve uiterlijk 17 juni 2026 een kort geding aanhangig te hebben gemaakt met betrekking tot deze zaak bij de rechtbank Utrecht. Met het oog op de voortgang in dit traject tot uitgifte in verhuur en het verkrijgen van duidelijkheid, hanteren wij een termijn van 20 kalenderdagen. Deze termijn is een vervaltermijn. Bij gebreke van een tijdig aangevangen procedure vervalt het recht tegen al het voornoemde in rechte op te komen en/of daarop enige vordering tot schadevergoeding of welke andere aanspraak dan ook te baseren, althans heeft u uw rechten daarop verwerkt. De gemeente Veenendaal en de eigenaar van het aangrenzende perceel, plaatselijk bekend als gemeente Veenendaal, sectie D, nummer 5902 zouden immers onredelijk worden benadeeld indien pas na deze (duidelijk kenbaar gemaakte) termijn alsnog tegen het voornemen respectievelijk het aangaan van de overeenkomst(en) zou worden opgekomen. </text:p>
            <text:p text:style-name="al"/>
            <text:p text:style-name="al">Indien u naar aanleiding van deze publicatie vragen heeft kunt u deze stellen aan Jolanda van Verseveld via jolanda.van.verseveld@veenendaal.nl onder vermelding van het adres van de onroerende zaak die wordt uitgegeven.</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248131</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8131</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8131</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4/xml/MC-DRP-OverigeInformatie-Web-CB.xml</meta:user-defined>
    <meta:user-defined meta:name="OVERHEID.Gemeente/DC.creator">Veenendaal</meta:user-defined>
    <meta:user-defined meta:name="OVERHEID.Informatietype/DC.type">officiële publicatie</meta:user-defined>
    <meta:user-defined meta:name="OVERHEIDop.Rubriek/DC.type">overige overheidsinformatie</meta:user-defined>
    <meta:user-defined meta:name="OVERHEID.Gemeente/OVERHEID.authority">Veenendaal</meta:user-defined>
    <meta:user-defined meta:name="OVERHEID.Gemeente/DCTERMS.publisher">Veenendaal</meta:user-defined>
    <meta:user-defined meta:name="OVERHEID.TaxonomieBeleidsagendaDecentraal/OVERHEID.category">Ruimte en infrastructuur | Organisatie en beleid</meta:user-defined>
    <dc:language>nl</dc:language>
    <meta:user-defined meta:name="OVERHEIDop.locatietype/OVERHEIDop.gebiedsmarkering">Adres</meta:user-defined>
    <meta:user-defined meta:name="DC.title">Voornemen tot uitgifte grond in verhuur grenzend aan Schadijk 13 te Veenendaal – 28 mei 2026</meta:user-defined>
    <meta:user-defined meta:name="DCTERMS.W3CDTF/DCTERMS.available">2026-05-28</meta:user-defined>
    <meta:user-defined meta:name="OVERHEIDop.externeBijlage">2026-006 Verhuur Schadijk 13|exb-2026-18347</meta:user-defined>
    <meta:user-defined meta:name="DCTERMS.W3CDTF/OVERHEIDop.jaargang">2026</meta:user-defined>
    <meta:user-defined meta:name="OVERHEIDop.publicationIssue">248131</meta:user-defined>
    <meta:user-defined meta:name="OVERHEIDop.GmbID/DC.identifier">gmb-2026-248131</meta:user-defined>
    <meta:user-defined meta:name="OVERHEIDop.versieInformatie"/>
  </office:meta>
</office:document-meta>
</file>