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doornstraat 8-18, Jasmijnstraat 2-56, Jasmijnstraat 1-25, Rozenlaan 1-39, Rozenlaan 22-30 en Lavendelstraat 2-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ontvangen voor activiteiten waarvoor geen vergunningplicht geldt op locatie Meidoornstraat 8-18, Jasmijnstraat 2-56, Jasmijnstraat 1-25, Rozenlaan 1-39, Rozenlaan 22-30 en Lavendelstraat 2- 12 in Numansdorp. De aanvraag is geregistreerd onder zaaknummer Z2026-00001294. De melding betreft:</text:p>
            <text:list text:style-name="id1-3-2-1-1-2">
              <text:list-item text:style-override="id1-3-2-1-1-2-1">
                <text:number>•</text:number>
                <text:p text:style-name="al">het uitvoeren van groot onderhou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81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94</meta:user-defined>
    <dc:language>nl</dc:language>
    <meta:user-defined meta:name="OVERHEIDop.locatietype/OVERHEIDop.gebiedsmarkering">Vlak</meta:user-defined>
    <meta:user-defined meta:name="DC.title">Kennisgeving ontvangst Sloopmelding Meidoornstraat 8-18, Jasmijnstraat 2-56, Jasmijnstraat 1-25, Rozenlaan 1-39, Rozenlaan 22-30 en Lavendelstraat 2- 12 in Numansdor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27</meta:user-defined>
    <meta:user-defined meta:name="OVERHEIDop.GmbID/DC.identifier">gmb-2026-248127</meta:user-defined>
    <meta:user-defined meta:name="OVERHEIDop.versieInformatie"/>
  </office:meta>
</office:document-meta>
</file>