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Dorpshuis De Hoeksteen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Vangstraat 2 A, 1841 GN Stompetoren<text:span text:style-name="nadrukvet">; </text:span>Dorpshuis De Hoeksteen</text:p>
            <text:p text:style-name="common-al">
            
          </text:p>
            <text:p text:style-name="common-al">Datum ontvangst: 21-04-2026</text:p>
            <text:p text:style-name="common-al">Zaaknummer: 0000137827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1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8279</meta:user-defined>
    <dc:language>nl</dc:language>
    <meta:user-defined meta:name="OVERHEIDop.locatietype/OVERHEIDop.gebiedsmarkering">Punt</meta:user-defined>
    <meta:user-defined meta:name="DC.title">Algemene plaatselijke verordening Verleend: Alcoholwetvergunning, Dorpshuis De Hoeksteen, Vangstraat 2 A, 1841 GN Stompeto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22</meta:user-defined>
    <meta:user-defined meta:name="OVERHEIDop.GmbID/DC.identifier">gmb-2026-248122</meta:user-defined>
    <meta:user-defined meta:name="OVERHEIDop.versieInformatie"/>
  </office:meta>
</office:document-meta>
</file>