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gezamenlijke bergingen op een tweetal landjes te Reeuwijk naast Oudeweg 68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Bodegraven-Reeuwijk besloten om de beslistermijn van de aanvraag met kenmerk 2025-00025457 voor het plaatsen van gezamenlijke bergingen op een tweetal landjes te Reeuwijk op de locatie naast Oudeweg 68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8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4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gezamenlijke bergingen op een tweetal landjes te Reeuwijk naast Oudeweg 68 in Reeu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12</meta:user-defined>
    <meta:user-defined meta:name="OVERHEIDop.GmbID/DC.identifier">gmb-2026-24812</meta:user-defined>
    <meta:user-defined meta:name="OVERHEIDop.versieInformatie"/>
  </office:meta>
</office:document-meta>
</file>