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tuinpoort, Rijnhuizenlaan 1, 3523JB Utrecht, GU-Z2026-0044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huizenlaan 1, 3523JB Utrecht</text:p>
            <text:p text:style-name="common-al">GU-Z2026-0044981</text:p>
            <text:p text:style-name="common-al">Toelichting: het bouwen van een tuinpoor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11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1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1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981</meta:user-defined>
    <meta:user-defined meta:name="DCTERMS.abstract">Toelichting: het bouwen van een tuinpoort</meta:user-defined>
    <dc:language>nl</dc:language>
    <meta:user-defined meta:name="OVERHEIDop.locatietype/OVERHEIDop.gebiedsmarkering">Vlak</meta:user-defined>
    <meta:user-defined meta:name="DC.title">Verleende Omgevingsvergunning, het bouwen van een tuinpoort, Rijnhuizenlaan 1, 3523JB Utrecht, GU-Z2026-0044981</meta:user-defined>
    <meta:user-defined meta:name="OVERHEIDop.datumEindeReactietermijn">2026-07-03</meta:user-defined>
    <meta:user-defined meta:name="OVERHEIDop.terinzageleggingBG">https://jeleefomgeving.nl/inzien/002220647/ed2dea26-3379-491c-a79c-d07a967facdb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16</meta:user-defined>
    <meta:user-defined meta:name="OVERHEIDop.GmbID/DC.identifier">gmb-2026-248116</meta:user-defined>
    <meta:user-defined meta:name="OVERHEIDop.versieInformatie"/>
  </office:meta>
</office:document-meta>
</file>