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vangen van kozijnen in de voorgevel, Betuwe 48, 3524TG Utrecht, GU-Z2026-00558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5842</text:p>
            <text:p text:style-name="common-al">Toelichting: het vervangen van kozijnen in de voorgevel</text:p>
            <text:p text:style-name="common-al">Datum ontvangst aanvraag: 19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8113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11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11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5842</meta:user-defined>
    <meta:user-defined meta:name="DCTERMS.abstract">Toelichting: het vervangen van kozijnen in de voorgevel</meta:user-defined>
    <dc:language>nl</dc:language>
    <meta:user-defined meta:name="OVERHEIDop.locatietype/OVERHEIDop.gebiedsmarkering">Vlak</meta:user-defined>
    <meta:user-defined meta:name="DC.title">Aanvraag omgevingsvergunning, het vervangen van kozijnen in de voorgevel, Betuwe 48, 3524TG Utrecht, GU-Z2026-0055842</meta:user-defined>
    <meta:user-defined meta:name="OVERHEIDop.datumEindeReactietermijn">2026-07-14</meta:user-defined>
    <meta:user-defined meta:name="OVERHEIDop.terinzageleggingBG">https://jeleefomgeving.nl/inzien/002220647/cbf6431f-e100-4f7e-8e20-d3862b7f5f03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113</meta:user-defined>
    <meta:user-defined meta:name="OVERHEIDop.GmbID/DC.identifier">gmb-2026-248113</meta:user-defined>
    <meta:user-defined meta:name="OVERHEIDop.versieInformatie"/>
  </office:meta>
</office:document-meta>
</file>