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Asserlaan 6, 3527VZ Utrecht, GU-Z2026-0056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95</text:p>
            <text:p text:style-name="common-al">Toelichting: het bouwen van een derde bouwlaag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095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Asserlaan 6, 3527VZ Utrecht, GU-Z2026-0056095</meta:user-defined>
    <meta:user-defined meta:name="OVERHEIDop.datumEindeReactietermijn">2026-07-16</meta:user-defined>
    <meta:user-defined meta:name="OVERHEIDop.terinzageleggingBG">https://jeleefomgeving.nl/inzien/002220647/aa6b7214-8d87-410b-b1c7-9daf0bb14157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08</meta:user-defined>
    <meta:user-defined meta:name="OVERHEIDop.GmbID/DC.identifier">gmb-2026-248108</meta:user-defined>
    <meta:user-defined meta:name="OVERHEIDop.versieInformatie"/>
  </office:meta>
</office:document-meta>
</file>