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, Weg tot de Wetenschap nabij nummer 15 in Utrecht, GU-Z2026-005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37</text:p>
            <text:p text:style-name="common-al">Toelichting: het verrichten van grondwerk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0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837</meta:user-defined>
    <meta:user-defined meta:name="DCTERMS.abstract">Toelichting: het verrichten van grondwerk</meta:user-defined>
    <dc:language>nl</dc:language>
    <meta:user-defined meta:name="OVERHEIDop.locatietype/OVERHEIDop.gebiedsmarkering">Vlak</meta:user-defined>
    <meta:user-defined meta:name="DC.title">Aanvraag omgevingsvergunning, het verrichten van grondwerk, Weg tot de Wetenschap nabij nummer 15 in Utrecht, GU-Z2026-0055837</meta:user-defined>
    <meta:user-defined meta:name="OVERHEIDop.datumEindeReactietermijn">2026-07-14</meta:user-defined>
    <meta:user-defined meta:name="OVERHEIDop.terinzageleggingBG">https://jeleefomgeving.nl/inzien/002220647/e3c1d7c5-bf77-46c0-aeb3-e26ac1d17e3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07</meta:user-defined>
    <meta:user-defined meta:name="OVERHEIDop.GmbID/DC.identifier">gmb-2026-248107</meta:user-defined>
    <meta:user-defined meta:name="OVERHEIDop.versieInformatie"/>
  </office:meta>
</office:document-meta>
</file>