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samentrekken van de woonlagen aan Speelhuislaan 10 481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samentrekken van de woonlagen aan Speelhuislaan 10 4815CE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2-05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219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2</meta:user-defined>
    <meta:user-defined meta:name="DCTERMS.abstract">het samentrekken van de woonlagen</meta:user-defined>
    <dc:language>nl</dc:language>
    <meta:user-defined meta:name="OVERHEIDop.locatietype/OVERHEIDop.gebiedsmarkering">Vlak</meta:user-defined>
    <meta:user-defined meta:name="DC.title">Niet omgevingsvergunningplichtig voor het samentrekken van de woonlagen aan Speelhuislaan 10 4815CE Bred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03</meta:user-defined>
    <meta:user-defined meta:name="OVERHEIDop.GmbID/DC.identifier">gmb-2026-248103</meta:user-defined>
    <meta:user-defined meta:name="OVERHEIDop.versieInformatie"/>
  </office:meta>
</office:document-meta>
</file>