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en Besluit activiteiten leefomgeving (Bal) –  Longobardenweg 13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en hebben ontvangen:</text:p>
            <text:p text:style-name="common-al">Voor: het opslaan van goederen, het mechanisch bewerken van steen, kleinschalig tanken en het opslaan van diesel in een bovengrondse opslagtank</text:p>
            <text:p text:style-name="common-al">Locatie:  Longobardenweg 13, 5342 PL Oss</text:p>
            <text:p text:style-name="common-al">DSO-kenmerk:  2026043002011, 2026043002014, 2026043002013 en 2026043002015</text:p>
            <text:p text:style-name="common-al">Zaaknummer:  Z/504592, Z/504593, Z/504609 en Z/504610</text:p>
            <text:p text:style-name="common-al">Datum ontvangen:  30 april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809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9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592, Z/504593, Z/504609 en Z/504610</meta:user-defined>
    <dc:language>nl</dc:language>
    <meta:user-defined meta:name="OVERHEIDop.locatietype/OVERHEIDop.gebiedsmarkering">Adres</meta:user-defined>
    <meta:user-defined meta:name="DC.title">Gemeente Oss - Meldingen Besluit activiteiten leefomgeving (Bal) –  Longobardenweg 13 Oss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96</meta:user-defined>
    <meta:user-defined meta:name="OVERHEIDop.GmbID/DC.identifier">gmb-2026-248096</meta:user-defined>
    <meta:user-defined meta:name="OVERHEIDop.versieInformatie"/>
  </office:meta>
</office:document-meta>
</file>