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bouwafvalcontainer - op de parkeerstrook nabij Rietpol 10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p de parkeerstrook nabij Rietpol 104 Drachten, het plaatsen van een bouwafvalcontainer, ontvangen: 21 mei 2026. De aanvraag is geregistreerd onder zaaknummer Z2026-000015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0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63</meta:user-defined>
    <meta:user-defined meta:name="DCTERMS.abstract">Aanvraag omgevingsvergunning: op de parkeerstrook nabij Rietpol 104 Drachten, het plaatsen van een bouwafvalcontainer, ontvangen: 21 mei 2026, zaaknummer: Z2026-00001563</meta:user-defined>
    <dc:language>nl</dc:language>
    <meta:user-defined meta:name="OVERHEIDop.locatietype/OVERHEIDop.gebiedsmarkering">Punt</meta:user-defined>
    <meta:user-defined meta:name="DC.title">Gemeente Smallingerland - aanvraag omgevingsvergunning - het plaatsen van een bouwafvalcontainer - op de parkeerstrook nabij Rietpol 104 Drachten</meta:user-defined>
    <meta:user-defined meta:name="DCTERMS.W3CDTF/DCTERMS.available">2026-05-27</meta:user-defined>
    <meta:user-defined meta:name="DCTERMS.W3CDTF/OVERHEIDop.jaargang">2026</meta:user-defined>
    <meta:user-defined meta:name="OVERHEIDop.publicationIssue">248094</meta:user-defined>
    <meta:user-defined meta:name="OVERHEIDop.GmbID/DC.identifier">gmb-2026-248094</meta:user-defined>
    <meta:user-defined meta:name="OVERHEIDop.versieInformatie"/>
  </office:meta>
</office:document-meta>
</file>