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temmingsplan ‘Buitengebied, locatie Koksallee 12 Meg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den rectificatie</text:span>
          </text:p>
            <text:p text:style-name="common-al">Voorliggend plan was op Regels op de Kaart – Omgevingsloket nog niet gepubliceerd en ligt daarom vanaf 28 mei 2026 ter inzage. Dit wordt met deze aankondiging gecorrigeerd:</text:p>
            <text:p text:style-name="common-al">
            <text:span text:style-name="nadrukvet">Vastgesteld TAM-omgevingsplan ‘Buitengebied, locatie Koksallee 12 Megchelen’. </text:span>
          </text:p>
            <text:p text:style-name="common-al">Burgemeester en wethouders van de gemeente Oude IJsselstreek maken bekend dat met ingang van 28 mei 2026 tot en met 8 juli 2026 ter inzage ligt: vastgesteld TAM-omgevingsplan ‘Buitengebied, locatie Koksallee 12 Megchelen’ met identificatienummer NL.IMRO.1509.OP000029-VA01.</text:p>
            <text:p text:style-name="common-al">
            <text:span text:style-name="nadrukvet">Plangebied en inhoud van het plan </text:span>
          </text:p>
            <text:p text:style-name="common-al">Het perceel aan de Koksallee 12 in Megchelen wordt gewijzigd van een agrarische functie naar een woonfunctie. Enkele gebouwen worden gesloopt. Het geheel wordt landschappelijk ingepast.</text:p>
            <text:p text:style-name="common-al">
            <text:span text:style-name="nadrukvet">Inzage</text:span>
          </text:p>
            <text:p text:style-name="common-al">De stukken liggen van 28 mei 2026 tot en met 8 jul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Buitengebied, locatie Koksallee 12 Megchelen’)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2">
              <text:list-item text:style-override="id1-3-2-1-1-12-1">
                <text:number>1.</text:number>
                <text:p text:style-name="al">belanghebbenden, dan wel,</text:p>
              </text:list-item>
              <text:list-item text:style-override="id1-3-2-1-1-12-2">
                <text:number>2.</text:number>
                <text:p text:style-name="al">indieners van een zienswijze of, </text:p>
              </text:list-item>
              <text:list-item text:style-override="id1-3-2-1-1-12-3">
                <text:number>3.</text:number>
                <text:p text:style-name="al">personen die aannemelijk kunnen maken redelijkerwijs niet in staat te zijn geweest tijdig een zienswijze in te dienen.</text:p>
              </text:list-item>
            </text:list>
            <text:p text:style-name="common-al">
            <text:span text:style-name="nadrukvet">Inwerkingtreding</text:span> </text:p>
            <text:p text:style-name="common-al">Het TAM-omgevingsplan treedt in werking op 25 jun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0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29-VA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Bestemmingsplan ‘Buitengebied, locatie Koksallee 12 Megchelen’</meta:user-defined>
    <meta:user-defined meta:name="DCTERMS.W3CDTF/DCTERMS.available">2026-05-27</meta:user-defined>
    <meta:user-defined meta:name="DCTERMS.W3CDTF/OVERHEIDop.jaargang">2026</meta:user-defined>
    <meta:user-defined meta:name="OVERHEIDop.publicationIssue">248092</meta:user-defined>
    <meta:user-defined meta:name="OVERHEIDop.GmbID/DC.identifier">gmb-2026-248092</meta:user-defined>
    <meta:user-defined meta:name="OVERHEIDop.versieInformatie"/>
  </office:meta>
</office:document-meta>
</file>