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acchus Wijnfestival van 5 t/m 7 en van 12 t/m 14 juni 2026, Arena terrein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mei 2026 een besluit genomen op de aanvraag. De vergunning is aangevraagd voor Bacchus Wijnfestival van 5 t/m 7 en van 12 t/m 14 juni 2026 op locatie Arena terrein -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225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09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59</meta:user-defined>
    <meta:user-defined meta:name="DCTERMS.abstract">Betreft:  besluit op locatie Arena terrein - Amsterdamse Bos</meta:user-defined>
    <dc:language>nl</dc:language>
    <meta:user-defined meta:name="OVERHEIDop.locatietype/OVERHEIDop.gebiedsmarkering">Punt</meta:user-defined>
    <meta:user-defined meta:name="DC.title">Aanvraag vergunning toegekend voor Bacchus Wijnfestival van 5 t/m 7 en van 12 t/m 14 juni 2026, Arena terrein - Amsterdamse Bo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91</meta:user-defined>
    <meta:user-defined meta:name="OVERHEIDop.GmbID/DC.identifier">gmb-2026-248091</meta:user-defined>
    <meta:user-defined meta:name="OVERHEIDop.versieInformatie"/>
  </office:meta>
</office:document-meta>
</file>