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appartementengebouw met 32 appartementen, IJsseldijk-West 13, 2935 A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heeft de gemeente een aanvraag omgevingsvergunning ontvangen voor het bouwen van een appartementengebouw met 32 appartementen op locatie IJsseldijk-West 13, 2935 AN Ouderkerk aan den IJssel.</text:p>
            <text:p text:style-name="common-al">De aanvraag is geregistreerd onder zaaknummer 1931176759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80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6759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een appartementengebouw met 32 appartementen, IJsseldijk-West 13, 2935 AN Ouderkerk aan den IJss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09</meta:user-defined>
    <meta:user-defined meta:name="OVERHEIDop.GmbID/DC.identifier">gmb-2026-24809</meta:user-defined>
    <meta:user-defined meta:name="OVERHEIDop.versieInformatie"/>
  </office:meta>
</office:document-meta>
</file>