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armteleidingen aan Van der Slootsinge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Slootsingel Delft | het aanleggen van warmteleidingen | 22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9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08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99</meta:user-defined>
    <meta:user-defined meta:name="DCTERMS.abstract">Warmtenet Delft cluster 1B.4 Van der Sloot open ontgraving en Flexwell bo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warmteleidingen aan Van der Slootsingel Delf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89</meta:user-defined>
    <meta:user-defined meta:name="OVERHEIDop.GmbID/DC.identifier">gmb-2026-248089</meta:user-defined>
    <meta:user-defined meta:name="OVERHEIDop.versieInformatie"/>
  </office:meta>
</office:document-meta>
</file>