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Midland circui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Midland circui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looienmarkt &amp; kofferbakverkoop</text:p>
            <text:p text:style-name="common-al">Locatie: Midland circuit Lelystad</text:p>
            <text:p text:style-name="common-al">Datum: 2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80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331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Midland circuit Lelysta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88</meta:user-defined>
    <meta:user-defined meta:name="OVERHEIDop.GmbID/DC.identifier">gmb-2026-248088</meta:user-defined>
    <meta:user-defined meta:name="OVERHEIDop.versieInformatie"/>
  </office:meta>
</office:document-meta>
</file>