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bestemmingaanduiding van een perceel  op locatie Wetering-Oost 9, 2941 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een aanvraag omgevingsvergunning ontvangen voor het wijzigen van de bestemmingaanduiding van een perceel  op locatie Wetering-Oost 9, 2941 LD Lekkerkerk.</text:p>
            <text:p text:style-name="common-al">De aanvraag is geregistreerd onder zaaknummer 1931180889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0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0889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bestemmingaanduiding van een perceel  op locatie Wetering-Oost 9, 2941 LD Lekkerker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87</meta:user-defined>
    <meta:user-defined meta:name="OVERHEIDop.GmbID/DC.identifier">gmb-2026-248087</meta:user-defined>
    <meta:user-defined meta:name="OVERHEIDop.versieInformatie"/>
  </office:meta>
</office:document-meta>
</file>