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buiten behandeling laten omgevingsvergunning Binnenweg 91, 3634AG Loenersloot - het slopen van de oude schuur en het plaatsen van een groter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mei 2026</text:p>
            <text:p text:style-name="common-al">Zaaknummer: Z2026-00000417</text:p>
            <text:p text:style-name="common-al">U kunt bezwaar maken tot en met 3 juli 202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 juli 2026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808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8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8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417</meta:user-defined>
    <meta:user-defined meta:name="DCTERMS.abstract">Betreft: Beschikking buiten behandeling laten op locatie Binnenweg 91, 3634AG Loenersloot</meta:user-defined>
    <dc:language>nl</dc:language>
    <meta:user-defined meta:name="OVERHEIDop.locatietype/OVERHEIDop.gebiedsmarkering">Vlak</meta:user-defined>
    <meta:user-defined meta:name="DC.title">Gemeente Stichtse Vecht - Beschikking buiten behandeling laten omgevingsvergunning Binnenweg 91, 3634AG Loenersloot - het slopen van de oude schuur en het plaatsen van een grotere schuur</meta:user-defined>
    <meta:user-defined meta:name="OVERHEIDop.datumEindeReactietermijn">2026-07-03</meta:user-defined>
    <meta:user-defined meta:name="OVERHEIDop.terinzageleggingBG">https://jeleefomgeving.nl/inzien/823214527/5f2dbfce-56c5-4fb1-8cc4-75c2fd014ef5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084</meta:user-defined>
    <meta:user-defined meta:name="OVERHEIDop.GmbID/DC.identifier">gmb-2026-248084</meta:user-defined>
    <meta:user-defined meta:name="OVERHEIDop.versieInformatie"/>
  </office:meta>
</office:document-meta>
</file>