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emeester Buskensstraat 20, 5401 E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besluit genomen op de aanvraag voor een omgevingsvergunning met zaaknummer <text:span text:style-name="nadrukvet">3900-2026</text:span>.</text:p>
            <text:p text:style-name="common-al">De zaak betreft locatie Burgemeester Buskensstraat 20, 5401 EE Uden en heeft de omschrijving het "plaatsen van een dakopbouw (legalisatie)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22-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808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8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8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9002026</meta:user-defined>
    <meta:user-defined meta:name="DCTERMS.abstract">plaatsen van een dakopbouw (legalisatie) (omgevingsplan en technisch)</meta:user-defined>
    <dc:language>nl</dc:language>
    <meta:user-defined meta:name="DC.title">Besluit aanvraag omgevingsvergunning Burgemeester Buskensstraat 20, 5401 EE Uden</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345</meta:user-defined>
    <meta:user-defined meta:name="OVERHEIDop.publicationIssue">248082</meta:user-defined>
    <meta:user-defined meta:name="OVERHEIDop.GmbID/DC.identifier">gmb-2026-248082</meta:user-defined>
    <meta:user-defined meta:name="OVERHEIDop.versieInformatie"/>
  </office:meta>
</office:document-meta>
</file>