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5-2026</text:span> een besluit genomen op de aanvraag met zaaknummer 00500000102537 voor het bouwen van een bedrijfspand op locatie Cavalier 14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0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2537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Besluit aanvraag omgevingsvergunning, Cavalier 1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78</meta:user-defined>
    <meta:user-defined meta:name="OVERHEIDop.GmbID/DC.identifier">gmb-2026-248078</meta:user-defined>
    <meta:user-defined meta:name="OVERHEIDop.versieInformatie"/>
  </office:meta>
</office:document-meta>
</file>