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extra verdieping op de bestaande garage aan de woning, Prins Clauslaan 15 1787DG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rins Clauslaan 15 1787DG Julianadorp, realiseren van een extra verdieping op de bestaande garage aan de woning</text:p>
            <text:p text:style-name="common-al">Datum ontvangst: 22-05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807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7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7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5-0089</meta:user-defined>
    <meta:user-defined meta:name="DCTERMS.abstract">realiseren van een extra verdieping op de bestaande garage a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extra verdieping op de bestaande garage aan de woning, Prins Clauslaan 15 1787DG Julianadorp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76</meta:user-defined>
    <meta:user-defined meta:name="OVERHEIDop.GmbID/DC.identifier">gmb-2026-248076</meta:user-defined>
    <meta:user-defined meta:name="OVERHEIDop.versieInformatie"/>
  </office:meta>
</office:document-meta>
</file>