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Burgemeester Fockstraat 21-H 1063CL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llen van 1 houtopstand in de gemeenschappelijke tuin van de woningbouwvereniging op de locatie t.h.v. Burgemeester Fockstraat 21-H</text:p>
            <text:p text:style-name="common-al">Besluit: verleend</text:p>
            <text:p text:style-name="common-al">Besluit verzonden op: 22-05-2026</text:p>
            <text:p text:style-name="common-al">Zaakadres: Burgemeester Fockstraat 21-H 1063CL Amsterdam</text:p>
            <text:p text:style-name="common-al">Zaaknummer: Z2026-018371</text:p>
            <text:p text:style-name="common-al">DSO-nummer: 2026042301248</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sdnw@amsterdam.nl?Subject=Dossiernummer Z2026-018371" xlink:type="simple">vthsdn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2-05-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807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07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07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8371</meta:user-defined>
    <meta:user-defined meta:name="DCTERMS.abstract">vellen van 1 houtopstand in de gemeenschappelijke tuin van de woningbouwvereniging op de locatie t.h.v. Burgemeester Fockstraat 21-H</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Burgemeester Fockstraat 21-H 1063CL Amsterdam</meta:user-defined>
    <meta:user-defined meta:name="DCTERMS.W3CDTF/DCTERMS.available">2026-05-27</meta:user-defined>
    <meta:user-defined meta:name="DCTERMS.W3CDTF/OVERHEIDop.jaargang">2026</meta:user-defined>
    <meta:user-defined meta:name="OVERHEIDop.publicationIssue">248073</meta:user-defined>
    <meta:user-defined meta:name="OVERHEIDop.GmbID/DC.identifier">gmb-2026-248073</meta:user-defined>
    <meta:user-defined meta:name="OVERHEIDop.versieInformatie"/>
  </office:meta>
</office:document-meta>
</file>