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Herdenkingsceremonie Slavernijverleden -Keti Koti | Kadena Kibra in de Grote Kerkstraat 11 en de Prinsentuin in Leeuwarden (APV-2026-036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Herdenkingsceremonie Slavernijverleden -Keti Koti | Kadena Kibra in de<text:span text:style-name="nadrukvet"/>Grote Kerkstraat 11 en in de Prinsentuin in Leeuwarden. Het evenement is op 30 juni en 1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2-05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0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1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geluidsontheffing evenement voor Herdenkingsceremonie Slavernijverleden -Keti Koti | Kadena Kibra in de Grote Kerkstraat 11 en de Prinsentuin in Leeuwarden (APV-2026-036105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72</meta:user-defined>
    <meta:user-defined meta:name="OVERHEIDop.GmbID/DC.identifier">gmb-2026-248072</meta:user-defined>
    <meta:user-defined meta:name="OVERHEIDop.versieInformatie"/>
  </office:meta>
</office:document-meta>
</file>