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Salvia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2 mei 2026 is er een overeenkomst over kostenverhaal op grond van de afdelingen 13.6 en 13.7 Omgevingswet gesloten. Het gaat over de locatie plaatselijk bekend Salvia 9 te Bemmel, kadastraal bekend gemeente Bemmel, sectie A, nummer 401.</text:p>
            <text:p text:style-name="common-al">Deze overeenkomst heeft betrekking op de plaatsing van vijf woonunits ten behoeve van tijdelijke huisvesting van medewerkers. Voor deze ontwikkeling zal afgeweken worden van het 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common-al">Tegen de gesloten anterieure overeenkomst kunnen geen zienswijzen of bezwaren worden ingediend in de zin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0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over kostenverhaal - Salvia 9 te Bemmel</meta:user-defined>
    <meta:user-defined meta:name="DCTERMS.W3CDTF/DCTERMS.available">2026-05-27</meta:user-defined>
    <meta:user-defined meta:name="DCTERMS.W3CDTF/OVERHEIDop.jaargang">2026</meta:user-defined>
    <meta:user-defined meta:name="OVERHEIDop.publicationIssue">248069</meta:user-defined>
    <meta:user-defined meta:name="OVERHEIDop.GmbID/DC.identifier">gmb-2026-248069</meta:user-defined>
    <meta:user-defined meta:name="OVERHEIDop.versieInformatie"/>
  </office:meta>
</office:document-meta>
</file>