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nieuwbouw woning, Rijksstraatweg 143 2629J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43 2629JE Delft |het bouwen van een nieuwbouw woning, 22-05-2026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806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6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6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927</meta:user-defined>
    <meta:user-defined meta:name="DCTERMS.abstract">Duijndam-Geerts te Delft 4323</meta:user-defined>
    <dc:language>nl</dc:language>
    <meta:user-defined meta:name="OVERHEIDop.locatietype/OVERHEIDop.gebiedsmarkering">Vlak</meta:user-defined>
    <meta:user-defined meta:name="DC.title">Verlenging beslistermijn omgevingsvergunning, het bouwen van een nieuwbouw woning, Rijksstraatweg 143 2629JE Delft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067</meta:user-defined>
    <meta:user-defined meta:name="OVERHEIDop.GmbID/DC.identifier">gmb-2026-248067</meta:user-defined>
    <meta:user-defined meta:name="OVERHEIDop.versieInformatie"/>
  </office:meta>
</office:document-meta>
</file>