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de woning  door verhogen van de kap, verleggen van de nok en het plaatsen van een nieuwe dakkapel in de voorgevel , Monseigneur van Hooy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breiden van de woning  door verhogen van de kap, verleggen van de nok en het plaatsen van een nieuwe dakkapel in de voorgevel  op het adres Monseigneur van Hooydonkstraat 35, 5121 JR Rijen. Verzenddatum besluit 22-05-2026 (114080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80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806</meta:user-defined>
    <dc:language>nl</dc:language>
    <meta:user-defined meta:name="OVERHEIDop.locatietype/OVERHEIDop.gebiedsmarkering">Punt</meta:user-defined>
    <meta:user-defined meta:name="DC.title">Besluit omgevingsvergunning is verleend, het uitbreiden van de woning  door verhogen van de kap, verleggen van de nok en het plaatsen van een nieuwe dakkapel in de voorgevel , Monseigneur van Hooydonk</meta:user-defined>
    <meta:user-defined meta:name="DCTERMS.W3CDTF/DCTERMS.available">2026-05-27</meta:user-defined>
    <meta:user-defined meta:name="DCTERMS.W3CDTF/OVERHEIDop.jaargang">2026</meta:user-defined>
    <meta:user-defined meta:name="OVERHEIDop.publicationIssue">248061</meta:user-defined>
    <meta:user-defined meta:name="OVERHEIDop.GmbID/DC.identifier">gmb-2026-248061</meta:user-defined>
    <meta:user-defined meta:name="OVERHEIDop.versieInformatie"/>
  </office:meta>
</office:document-meta>
</file>