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 het vervangen BMC - Triangel Dependance,Meindert Hobbemastraat 37, 7545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common-al">Op 21 mei 2026 hebben wij een melding ontvangen voor melding brandveilig gebruik t.b.v.  het vervangen BMC - Triangel Dependance op de locatie Meindert Hobbemastraat 37, 7545 CJ Enschede. De melding is geregistreerd onder zaaknummer 0153Z2605-045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0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456</meta:user-defined>
    <dc:language>nl</dc:language>
    <meta:user-defined meta:name="OVERHEIDop.locatietype/OVERHEIDop.gebiedsmarkering">Punt</meta:user-defined>
    <meta:user-defined meta:name="DC.title">Kennisgeving ontvangst melding brandveilig gebruik t.b.v.  het vervangen BMC - Triangel Dependance,Meindert Hobbemastraat 37, 7545 CJ Ensche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8060</meta:user-defined>
    <meta:user-defined meta:name="OVERHEIDop.GmbID/DC.identifier">gmb-2026-248060</meta:user-defined>
    <meta:user-defined meta:name="OVERHEIDop.versieInformatie"/>
  </office:meta>
</office:document-meta>
</file>