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6011200421, Diever (DVR00) G 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zoeklocatie 2026011200421, Diever (DVR00) G 975, kappen van een zieke eik thv moleneinde 36 Diever (aanvraagdatum 12-01-2026, zaaknummer 2026-0006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8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06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pen Verzoeklocatie 2026011200421, Diever (DVR00) G 975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06</meta:user-defined>
    <meta:user-defined meta:name="OVERHEIDop.GmbID/DC.identifier">gmb-2026-24806</meta:user-defined>
    <meta:user-defined meta:name="OVERHEIDop.versieInformatie"/>
  </office:meta>
</office:document-meta>
</file>