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230 ter hoogte van de Sweserengseweg  - het verhogen en verplaatsen van een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hogen en verplaatsen van een geluidsscherm op de locatie N230 ter hoogte van de Sweserengseweg .</text:p>
            <text:p text:style-name="common-al">Datum besluit: 22 mei 2026</text:p>
            <text:p text:style-name="common-al">Zaaknummer: Z2026-00000407</text:p>
            <text:p text:style-name="common-al">U kunt bezwaar maken tot en met 3 juli 2026</text:p>
            <text:p text:style-name="common-al">
            <text:span text:style-name="nadrukvet">Inzien</text:span>
          </text:p>
            <text:p text:style-name="common-al">U kunt de documenten met zaaknummer Z2026-00000407 tot 3 juli 2026 inzien. Dit kan via de knop 'Bekijk documenten' aan de linkerkant van deze pagina, onder het kopje 'Extra informatie'. U kunt ook de link jeleefomgeving.nl/inzien/823214527/122a2c25-ea80-46f8-9650-b73d7964f81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05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5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5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07</meta:user-defined>
    <meta:user-defined meta:name="DCTERMS.abstract">Betreft: Beschikking op aanvraag op locatie N230 ter hoogte van de Sweserengsewe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230 ter hoogte van de Sweserengseweg  - het verhogen en verplaatsen van een geluidsscherm</meta:user-defined>
    <meta:user-defined meta:name="OVERHEIDop.datumEindeReactietermijn">2026-07-03</meta:user-defined>
    <meta:user-defined meta:name="OVERHEIDop.terinzageleggingBG">https://jeleefomgeving.nl/inzien/823214527/122a2c25-ea80-46f8-9650-b73d7964f81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59</meta:user-defined>
    <meta:user-defined meta:name="OVERHEIDop.GmbID/DC.identifier">gmb-2026-248059</meta:user-defined>
    <meta:user-defined meta:name="OVERHEIDop.versieInformatie"/>
  </office:meta>
</office:document-meta>
</file>