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hal K en LP bij Scania, Industrieweg 19, 7944 HT Meppel, Meppel (MPL00) H 5614, Meppel (MPL00) H 1729, Meppel (MPL00) H 74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hal K en LP bij Scania aan de Industrieweg 19, 7944 H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80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3558130</meta:user-defined>
    <dc:language>nl</dc:language>
    <meta:user-defined meta:name="DC.title">Verleende omgevingsvergunning regulier, het realiseren van hal K en LP bij Scania, Industrieweg 19, 7944 HT Meppel, Meppel (MPL00) H 5614, Meppel (MPL00) H 1729, Meppel (MPL00) H 749</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42</meta:user-defined>
    <meta:user-defined meta:name="OVERHEIDop.publicationIssue">248056</meta:user-defined>
    <meta:user-defined meta:name="OVERHEIDop.GmbID/DC.identifier">gmb-2026-248056</meta:user-defined>
    <meta:user-defined meta:name="OVERHEIDop.versieInformatie"/>
  </office:meta>
</office:document-meta>
</file>