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een wooncomplex voor 16 appartementen met parkeerterrein (Deels toegekend), Jeroen Boschstraat 20A t/m C, 22A t/m E, 24A t/m E en 26A t/m C, 6137XK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wooncomplex voor 16 appartementen met parkeerterrein</text:p>
            <text:p text:style-name="common-al">
            <text:span text:style-name="nadrukvet">Locatie: </text:span>Jeroen Boschstraat 20A t/m C, 22A t/m E, 24A t/m E en 26A t/m C, 6137XK Sittard</text:p>
            <text:p text:style-name="common-al">
            <text:span text:style-name="nadrukvet">Datum besluit: </text:span>22 mei 2026,<text:span text:style-name="nadrukvet"> Verzenddatum besluit</text:span>: 22 mei 2026</text:p>
            <text:p text:style-name="common-al">
            <text:span text:style-name="nadrukvet">Kenmerk:</text:span> 2025-0000325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wooncomplex voor 16 appartementen met parkeerterrei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0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00003253</meta:user-defined>
    <meta:user-defined meta:name="DCTERMS.abstract">Betreft : beschikking op aanvraag op locatie Jeroen Boschstraat 20A t/m C, 22A t/m E, 24A t/m E en 26A t/m C, 6137XK Sittard</meta:user-defined>
    <dc:language>nl</dc:language>
    <meta:user-defined meta:name="DC.title">Kennisgeving besluit realiseren van een wooncomplex voor 16 appartementen met parkeerterrein (Deels toegekend), Jeroen Boschstraat 20A t/m C, 22A t/m E, 24A t/m E en 26A t/m C, 6137XK Sittard</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41</meta:user-defined>
    <meta:user-defined meta:name="OVERHEIDop.publicationIssue">248054</meta:user-defined>
    <meta:user-defined meta:name="OVERHEIDop.GmbID/DC.identifier">gmb-2026-248054</meta:user-defined>
    <meta:user-defined meta:name="OVERHEIDop.versieInformatie"/>
  </office:meta>
</office:document-meta>
</file>