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tarten van graafwerkzaamheden op de locatie Spuiboulevard 200 thv Van Godewijkstraat e.o. te Dordrecht zaaknummer 900364819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het starten van graafwerkzaamheden op de locatie Spuiboulevard 200 thv Van Godewijkstraat e.o. te Dor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8051</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051</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051</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4/xml/MC-DRP-Meld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starten van graafwerkzaamheden op de locatie Spuiboulevard 200 thv Van Godewijkstraat e.o. te Dordrecht zaaknummer 9003648196</meta:user-defined>
    <meta:user-defined meta:name="DCTERMS.W3CDTF/DCTERMS.available">2026-05-27</meta:user-defined>
    <meta:user-defined meta:name="DCTERMS.W3CDTF/OVERHEIDop.jaargang">2026</meta:user-defined>
    <meta:user-defined meta:name="OVERHEIDop.publicationIssue">248051</meta:user-defined>
    <meta:user-defined meta:name="OVERHEIDop.GmbID/DC.identifier">gmb-2026-248051</meta:user-defined>
    <meta:user-defined meta:name="OVERHEIDop.versieInformatie"/>
  </office:meta>
</office:document-meta>
</file>