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 afwijken van regels in het omgevingsplan, Koekoek 8, 5853EG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 afwijken van regels in het omgevingsplan aan Koekoek 8, 5853EG Siebengewald</text:p>
            <text:p text:style-name="common-al"/>
            <text:p text:style-name="common-al">De gemeente Bergen (L) heeft op 20 mei 2026 een aanvraag voor een omgevingsvergunning ontvangen. De vergunning is aangevraagd voor  afwijken van regels in het omgevingsplan aan Koekoek 8, 5853EG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4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80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51</meta:user-defined>
    <meta:user-defined meta:name="DCTERMS.abstract">Betreft: Aanvraag op locatie Koekoek 8, 5853EG Siebengewa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 afwijken van regels in het omgevingsplan, Koekoek 8, 5853EG Siebengewa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49</meta:user-defined>
    <meta:user-defined meta:name="OVERHEIDop.GmbID/DC.identifier">gmb-2026-248049</meta:user-defined>
    <meta:user-defined meta:name="OVERHEIDop.versieInformatie"/>
  </office:meta>
</office:document-meta>
</file>