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mzetten van een woonvereniging van 4 wooneenheden naar een VvE, Rotterdamseweg 1A 2628AH Delft, Rotterdamseweg 1B 2628AH Delft, Rotterdamseweg 1C 2628AH Delft, Rotterdamseweg 1D 2628A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5-2026 </text:p>
            <text:p text:style-name="common-al">Rotterdamseweg 1A 2628AH Delft, Rotterdamseweg 1B 2628AH Delft, Rotterdamseweg 1C 2628AH Delft, Rotterdamseweg 1D 2628AH Delft | het omzetten van een woonvereniging van 4 wooneenheden naar een Vv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0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03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3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06</meta:user-defined>
    <meta:user-defined meta:name="DCTERMS.abstract">RDW1</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omzetten van een woonvereniging van 4 wooneenheden naar een VvE, Rotterdamseweg 1A 2628AH Delft, Rotterdamseweg 1B 2628AH Delft, Rotterdamseweg 1C 2628AH Delft, Rotterdamseweg 1D 2628AH Delft</meta:user-defined>
    <meta:user-defined meta:name="DCTERMS.W3CDTF/DCTERMS.available">2026-05-27</meta:user-defined>
    <meta:user-defined meta:name="DCTERMS.W3CDTF/OVERHEIDop.jaargang">2026</meta:user-defined>
    <meta:user-defined meta:name="OVERHEIDop.publicationIssue">248039</meta:user-defined>
    <meta:user-defined meta:name="OVERHEIDop.GmbID/DC.identifier">gmb-2026-248039</meta:user-defined>
    <meta:user-defined meta:name="OVERHEIDop.versieInformatie"/>
  </office:meta>
</office:document-meta>
</file>