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uitenzwembad en het renoveren van een paviljoen, Berkelweg 7, 7218A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6 de volgende aanvraag voor een Omgevingsvergunning hebben ontvangen:</text:p>
            <text:p text:style-name="common-al">Berkelweg 7, 7218AS Almen, het oprichten van een buitenzwembad en het renoveren van een paviljoen, Z2026-007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0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769</meta:user-defined>
    <meta:user-defined meta:name="DCTERMS.abstract">Z2026-00769 Berkelweg 7, 7218AS Almen</meta:user-defined>
    <dc:language>nl</dc:language>
    <meta:user-defined meta:name="OVERHEIDop.locatietype/OVERHEIDop.gebiedsmarkering">Vlak</meta:user-defined>
    <meta:user-defined meta:name="DC.title">Aanvraag Omgevingsvergunning voor het oprichten van een buitenzwembad en het renoveren van een paviljoen, Berkelweg 7, 7218AS Al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028</meta:user-defined>
    <meta:user-defined meta:name="OVERHEIDop.GmbID/DC.identifier">gmb-2026-248028</meta:user-defined>
    <meta:user-defined meta:name="OVERHEIDop.versieInformatie"/>
  </office:meta>
</office:document-meta>
</file>