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maken van een uitweg ten behoeve van parkeren in voortuin op de locatie van Lennepstraat 16 in Putten</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mgevingsvergunning ingediend voor het maken van een uitweg ten behoeve van parkeren in voortuin op het adres van Lennepstraat 16. Deze aanvraag heeft zaaknummer Z2026-000453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802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2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2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453</meta:user-defined>
    <dc:language>nl</dc:language>
    <meta:user-defined meta:name="OVERHEIDop.locatietype/OVERHEIDop.gebiedsmarkering">Punt</meta:user-defined>
    <meta:user-defined meta:name="DC.title">Ingekomen aanvraag omgevingsvergunning voor het maken van een uitweg ten behoeve van parkeren in voortuin op de locatie van Lennepstraat 16 in Putten</meta:user-defined>
    <meta:user-defined meta:name="DCTERMS.W3CDTF/DCTERMS.available">2026-05-27</meta:user-defined>
    <meta:user-defined meta:name="DCTERMS.W3CDTF/OVERHEIDop.jaargang">2026</meta:user-defined>
    <meta:user-defined meta:name="OVERHEIDop.publicationIssue">248023</meta:user-defined>
    <meta:user-defined meta:name="OVERHEIDop.GmbID/DC.identifier">gmb-2026-248023</meta:user-defined>
    <meta:user-defined meta:name="OVERHEIDop.versieInformatie"/>
  </office:meta>
</office:document-meta>
</file>