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transformatie van kantoorpand naar 22 appartementen - Louis Armstrongweg 18-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0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een transformatie van kantoorpand naar 22 appartementen</text:p>
            <text:p text:style-name="last-al">
            <text:span text:style-name="nadrukvet">Locatie:</text:span> Louis Armstrongweg 18-2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80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11</meta:user-defined>
    <meta:user-defined meta:name="DCTERMS.abstract">Gemeente Almere - verlenging beslistermijn aanvraag omgevingsvergunning - een transformatie van kantoorpand naar 22 appartementen - Louis Armstrongweg 18-2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transformatie van kantoorpand naar 22 appartementen - Louis Armstrongweg 18-24,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19</meta:user-defined>
    <meta:user-defined meta:name="OVERHEIDop.GmbID/DC.identifier">gmb-2026-248019</meta:user-defined>
    <meta:user-defined meta:name="OVERHEIDop.versieInformatie"/>
  </office:meta>
</office:document-meta>
</file>