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woning en vernieuwen van 2 bijgebouwen aan Beatrixlaan 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ei 2026. De gemeente Barneveld neemt daarover waarschijnlijk binnen 8 weken na 21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01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ouwen van de woning en vernieuwen van 2 bijgebouwen aan Beatrixlaan 9 Voorthuiz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13</meta:user-defined>
    <meta:user-defined meta:name="OVERHEIDop.GmbID/DC.identifier">gmb-2026-248013</meta:user-defined>
    <meta:user-defined meta:name="OVERHEIDop.versieInformatie"/>
  </office:meta>
</office:document-meta>
</file>