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en vergroten van de mestloods aan Scherpenzeelseweg 1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ei 2026. De gemeente Barneveld neemt daarover waarschijnlijk binnen 8 weken na 21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00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en vergroten van de mestloods aan Scherpenzeelseweg 124 Barnevel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05</meta:user-defined>
    <meta:user-defined meta:name="OVERHEIDop.GmbID/DC.identifier">gmb-2026-248005</meta:user-defined>
    <meta:user-defined meta:name="OVERHEIDop.versieInformatie"/>
  </office:meta>
</office:document-meta>
</file>