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boretumlaan 4 Wageningen, melding stookinstallatie Beeldengalerij Het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80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boretumlaan 4 Wageningen, melding stookinstallatie Beeldengalerij Het Depot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2</meta:user-defined>
    <meta:user-defined meta:name="OVERHEIDop.GmbID/DC.identifier">gmb-2026-248002</meta:user-defined>
    <meta:user-defined meta:name="OVERHEIDop.versieInformatie"/>
  </office:meta>
</office:document-meta>
</file>