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inkekampweg 6 Kootwijkerbroek, opslaan van grond AutoHam Amers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89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8001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00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00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inkekampweg 6 Kootwijkerbroek, opslaan van grond AutoHam Amersfoort.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001</meta:user-defined>
    <meta:user-defined meta:name="OVERHEIDop.GmbID/DC.identifier">gmb-2026-248001</meta:user-defined>
    <meta:user-defined meta:name="OVERHEIDop.versieInformatie"/>
  </office:meta>
</office:document-meta>
</file>