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uitvoeren van werkzaamheden i.v.m. herinrichting Omegaplein e.o. aan Omegaplein e.o.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aanleg overig</text:p>
            <text:p text:style-name="common-al">De gemeente Breda heeft op 19-01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13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80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137</meta:user-defined>
    <meta:user-defined meta:name="DCTERMS.abstract">het uitvoeren van werkzaamheden i.v.m. herinrichting Omegaplein e.o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uitvoeren van werkzaamheden i.v.m. herinrichting Omegaplein e.o. aan Omegaplein e.o. Breda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800</meta:user-defined>
    <meta:user-defined meta:name="OVERHEIDop.GmbID/DC.identifier">gmb-2026-24800</meta:user-defined>
    <meta:user-defined meta:name="OVERHEIDop.versieInformatie"/>
  </office:meta>
</office:document-meta>
</file>